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RT_28__a7__29__20__2013__20_art._20_ustawy_20__28__a7__20_np._20_rozporządzenia_29_">
      <style:paragraph-properties fo:margin-left="0cm" fo:margin-right="0cm" fo:line-height="115%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ART_28__a7__29__20__2013__20_art._20_ustawy_20__28__a7__20_np._20_rozporządzenia_29_">
      <style:paragraph-properties fo:margin-left="0cm" fo:margin-right="0cm" fo:margin-top="0cm" fo:margin-bottom="0cm" fo:line-height="115%" fo:text-indent="0cm" style:auto-text-indent="false"/>
    </style:style>
    <style:style style:name="P3" style:family="paragraph" style:parent-style-name="PKT_20__2013__20_punkt">
      <style:paragraph-properties fo:margin-left="0cm" fo:margin-right="0cm" fo:line-height="115%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UST_28__a7__29__20__2013__20_ust._20__28__a7__20_np._20_kodeksu_29_">
      <style:paragraph-properties fo:margin-left="0cm" fo:margin-right="0cm" fo:line-height="115%" fo:text-indent="0cm" style:auto-text-indent="false"/>
    </style:style>
    <style:style style:name="P5" style:family="paragraph" style:parent-style-name="UST_28__a7__29__20__2013__20_ust._20__28__a7__20_np._20_kodeksu_29_">
      <style:paragraph-properties fo:margin-left="0cm" fo:margin-right="0cm" fo:line-height="115%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PKT_20__2013__20_punkt">
      <style:paragraph-properties fo:line-height="115%"/>
      <style:text-properties style:font-name="Calibri" fo:font-size="12pt" style:font-size-asian="12pt" style:font-name-complex="Calibri2" style:font-size-complex="12pt" style:font-weight-complex="normal"/>
    </style:style>
    <style:style style:name="P7" style:family="paragraph" style:parent-style-name="PKT_20__2013__20_punkt">
      <style:paragraph-properties fo:line-height="115%"/>
      <style:text-properties style:font-name="Calibri" fo:font-size="12pt" style:font-size-asian="12pt" style:font-name-complex="Calibri2" style:font-size-complex="12pt"/>
    </style:style>
    <style:style style:name="P8" style:family="paragraph" style:parent-style-name="PKT_20__2013__20_punkt">
      <style:paragraph-properties fo:line-height="115%"/>
      <style:text-properties style:font-name="Calibri" fo:font-size="12pt" style:font-size-asian="12pt" style:font-size-complex="12pt"/>
    </style:style>
    <style:style style:name="P9" style:family="paragraph" style:parent-style-name="Domy徑nie">
      <style:paragraph-properties fo:margin-top="0cm" fo:margin-bottom="0cm" fo:line-height="115%" fo:text-align="justify" style:justify-single-word="false"/>
    </style:style>
    <style:style style:name="P10" style:family="paragraph" style:parent-style-name="Domy徑nie">
      <style:paragraph-properties fo:margin-top="0cm" fo:margin-bottom="0cm" fo:line-height="115%" fo:text-align="justify" style:justify-single-word="false"/>
      <style:text-properties fo:color="#000000" style:font-name="Calibri" fo:font-size="12pt" style:font-size-asian="12pt" style:font-name-complex="Calibri2" style:font-size-complex="12pt" style:font-weight-complex="bold"/>
    </style:style>
    <style:style style:name="P11" style:family="paragraph" style:parent-style-name="Domy徑nie">
      <style:paragraph-properties fo:margin-top="0cm" fo:margin-bottom="0cm" fo:line-height="115%" fo:text-align="justify" style:justify-single-word="false"/>
      <style:text-properties fo:color="#000000" style:font-name="Calibri" fo:font-size="12pt" style:font-size-asian="12pt" style:font-name-complex="Calibri2" style:font-size-complex="12pt"/>
    </style:style>
    <style:style style:name="P12" style:family="paragraph" style:parent-style-name="Domy徑nie">
      <style:paragraph-properties fo:margin-top="0cm" fo:margin-bottom="0cm" fo:line-height="115%"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Domy徑nie">
      <style:paragraph-properties fo:margin-top="0cm" fo:margin-bottom="0cm" fo:line-height="115%" fo:text-align="justify" style:justify-single-word="false"/>
      <style:text-properties style:font-name="Calibri" fo:font-size="12pt" style:font-size-asian="12pt" style:font-name-complex="Calibri2" style:font-size-complex="12pt"/>
    </style:style>
    <style:style style:name="P14" style:family="paragraph" style:parent-style-name="Standard"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margin-top="0cm" fo:margin-bottom="0.353cm"/>
      <style:text-properties style:font-name="Calibri" fo:font-size="12pt" style:font-size-asian="12pt" style:font-name-complex="Calibri2" style:font-size-complex="12pt"/>
    </style:style>
    <style:style style:name="P16" style:family="paragraph" style:parent-style-name="Standard">
      <style:paragraph-properties fo:margin-top="0cm" fo:margin-bottom="0.353cm"/>
      <style:text-properties style:font-name="Calibri" fo:font-size="12pt" style:font-size-asian="12pt" style:font-name-complex="Calibri2" style:font-size-complex="12pt" style:font-style-complex="italic"/>
    </style:style>
    <style:style style:name="P17" style:family="paragraph" style:parent-style-name="Standard">
      <style:paragraph-properties fo:margin-top="0cm" fo:margin-bottom="0.353cm"/>
      <style:text-properties style:font-name="Calibri" fo:font-size="12pt" style:font-size-asian="12pt" style:font-name-complex="Calibri2" style:font-size-complex="12pt" style:font-weight-complex="bold"/>
    </style:style>
    <style:style style:name="P18" style:family="paragraph" style:parent-style-name="Standard">
      <style:paragraph-properties fo:margin-top="0cm" fo:margin-bottom="0.353cm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top="0cm" fo:margin-bottom="0.353cm"/>
      <style:text-properties style:font-name="Calibri" fo:font-size="12pt" fo:font-weight="bold" style:font-size-asian="12pt" style:font-weight-asian="bold" style:font-name-complex="Calibri2" style:font-size-complex="12pt"/>
    </style:style>
    <style:style style:name="P20" style:family="paragraph" style:parent-style-name="Standard">
      <style:paragraph-properties fo:margin-top="0cm" fo:margin-bottom="0.353cm"/>
      <style:text-properties style:font-name="Calibri" fo:font-size="12pt" fo:font-weight="bold" style:font-size-asian="12pt" style:font-weight-asian="bold" style:font-name-complex="Calibri2" style:font-size-complex="12pt" style:font-style-complex="italic" style:font-weight-complex="bold"/>
    </style:style>
    <style:style style:name="P21" style:family="paragraph" style:parent-style-name="Domy徑nie">
      <style:paragraph-properties fo:margin-top="0cm" fo:margin-bottom="0cm" fo:line-height="115%" fo:text-align="justify" style:justify-single-word="false"/>
      <style:text-properties style:font-name="Calibri" fo:font-size="12pt" style:font-size-asian="12pt" style:font-name-complex="Calibri2" style:font-size-complex="12pt" style:font-weight-complex="bold"/>
    </style:style>
    <style:style style:name="P22" style:family="paragraph" style:parent-style-name="UST_28__a7__29__20__2013__20_ust._20__28__a7__20_np._20_kodeksu_29_">
      <style:paragraph-properties fo:margin-left="0cm" fo:margin-right="0cm" fo:line-height="115%" fo:text-indent="0cm" style:auto-text-indent="false"/>
      <style:text-properties style:font-name="Calibri" fo:font-size="12pt" style:font-size-asian="12pt" style:font-name-complex="Calibri2" style:font-size-complex="12pt" style:font-weight-complex="normal"/>
    </style:style>
    <style:style style:name="P23" style:family="paragraph" style:parent-style-name="Standard">
      <style:paragraph-properties fo:margin-top="0cm" fo:margin-bottom="0.353cm"/>
      <style:text-properties style:font-name="Calibri" fo:font-size="12pt" style:font-size-asian="12pt" style:font-name-complex="Calibri2" style:font-size-complex="12pt"/>
    </style:style>
    <style:style style:name="P24" style:family="paragraph" style:parent-style-name="Standard">
      <style:paragraph-properties fo:margin-top="0cm" fo:margin-bottom="0.353cm"/>
      <style:text-properties fo:color="#000000" style:font-name="Calibri" fo:font-size="12pt" style:font-size-asian="12pt" style:font-name-complex="Calibri2" style:font-size-complex="12pt" style:font-weight-complex="bold"/>
    </style:style>
    <style:style style:name="T1" style:family="text">
      <style:text-properties fo:color="#000000" fo:font-weight="bold" style:font-weight-asian="bold" style:font-name-complex="Calibri2"/>
    </style:style>
    <style:style style:name="T2" style:family="text">
      <style:text-properties fo:color="#000000" style:font-name-complex="Calibri2"/>
    </style:style>
    <style:style style:name="T3" style:family="text">
      <style:text-properties fo:color="#000000" style:font-name-complex="Calibri2" style:font-weight-complex="bold"/>
    </style:style>
    <style:style style:name="T4" style:family="text">
      <style:text-properties fo:color="#000000" style:font-name-complex="Calibri2" style:font-style-complex="italic"/>
    </style:style>
    <style:style style:name="T5" style:family="text">
      <style:text-properties fo:color="#000000" fo:font-style="italic" style:font-style-asian="italic" style:font-name-complex="Calibri2"/>
    </style:style>
    <style:style style:name="T6" style:family="text">
      <style:text-properties style:font-name-complex="Calibri2"/>
    </style:style>
    <style:style style:name="T7" style:family="text">
      <style:text-properties style:font-name-complex="Calibri2" style:font-weight-complex="bold"/>
    </style:style>
    <style:style style:name="T8" style:family="text">
      <style:text-properties style:font-name-complex="Calibri2" style:font-weight-complex="normal"/>
    </style:style>
    <style:style style:name="T9" style:family="text">
      <style:text-properties fo:font-style="italic" style:font-style-asian="italic" style:font-name-complex="Calibri2"/>
    </style:style>
    <style:style style:name="T10" style:family="text">
      <style:text-properties fo:font-style="italic" style:font-style-asian="italic" style:font-name-complex="Calibri2" style:font-style-complex="italic"/>
    </style:style>
    <style:style style:name="T11" style:family="text">
      <style:text-properties fo:font-style="italic" style:font-style-asian="italic" style:font-name-complex="Calibri2" style:font-style-complex="italic" style:font-weight-complex="bold"/>
    </style:style>
    <style:style style:name="T12" style:family="text">
      <style:text-properties fo:font-weight="bold" style:font-weight-asian="bold" style:font-name-complex="Calibri2"/>
    </style:style>
    <style:style style:name="T13" style:family="text">
      <style:text-properties style:font-name="Calibri" fo:font-size="12pt" fo:font-weight="normal" style:font-size-asian="12pt" style:font-weight-asian="normal" style:font-name-complex="Calibri2" style:font-size-complex="12pt" style:font-weight-complex="bold"/>
    </style:style>
    <style:style style:name="T14" style:family="text">
      <style:text-properties style:font-name="Calibri" fo:font-size="12pt" fo:font-weight="normal" style:font-size-asian="12pt" style:font-weight-asian="normal" style:font-name-complex="Calibri2" style:font-size-complex="12pt" style:font-weight-complex="normal"/>
    </style:style>
    <style:style style:name="T15" style:family="text">
      <style:text-properties style:font-name="Calibri" fo:font-size="12pt" style:font-size-asian="12pt" style:font-name-complex="Calibri2" style:font-size-complex="12pt"/>
    </style:style>
    <style:style style:name="T16" style:family="text">
      <style:text-properties fo:font-size="15pt" fo:font-style="normal" style:text-underline-style="none" style:font-size-asian="15pt" style:font-style-asian="normal" style:font-size-complex="15pt" style:font-style-complex="normal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75"/><text:span text:style-name="T16">STATUT </text:span></text:p>
      <text:p text:style-name="P20"><text:s text:c="31"/>PRZEDSZKOLE MALI-ARTYŚCI ILONA RYBAKOWSKA-ZABOKLICKA <text:s text:c="7"/></text:p>
      <text:p text:style-name="P20"><text:s text:c="51"/>WEJHEROWO <text:s/>UL. PARTYZANTÓW 2</text:p>
      <text:p text:style-name="P16"/>
      <text:p text:style-name="P16">SPIS TREŚCI</text:p>
      <text:p text:style-name="P16">ROZDZIAŁ I <text:s text:c="7"/>POSTANOWIENIA OGÓLNE……….................................................................................1</text:p>
      <text:p text:style-name="P16">ROZDZIAŁ II <text:s text:c="6"/>CELE I ZADANIA PRZEDSZKOLA......................……….....................................................2</text:p>
      <text:p text:style-name="P16">ROZDZIAŁ III <text:s text:c="5"/>ZAKRES DZIAŁAŃ DYREKTORA....................................................................................5</text:p>
      <text:p text:style-name="P16">ROZDZIAŁ IV <text:s text:c="4"/>ORGANIZACJA PRZEDSZKOLA......................................................................................7</text:p>
      <text:p text:style-name="P16">ROZDZIAŁ V <text:s text:c="5"/>PRAWA I OBOWIĄZKI PRACOWNIKÓW, WYCHOWANKÓW ORAZ RODZICÓW........…..8</text:p>
      <text:p text:style-name="P16">ROZDZIAŁ VI <text:s text:c="4"/>SPOSÓB UZYSKIWANIA ŚRODKÓW FINANSOWYCH NA DZIAŁALNOŚĆ PRZEDSZKOLA....................................................................................................................................11</text:p>
      <text:p text:style-name="P16">ROZDZIAŁ VII <text:s text:c="3"/>ZASADY PRZYJMOWANIA DZIECI DO PRZEDSZKOLA......................…….……...……….….12</text:p>
      <text:p text:style-name="P16">ROZDZIAŁ VIII <text:s text:c="2"/>ORGANIZACJA KSZTAŁCENIA NA ODLEGŁOŚĆ………………….……………………......…………12 </text:p>
      <text:p text:style-name="P16">ROZDZIAŁ IX <text:s text:c="5"/>POSTANOWIENIA KOŃCOWE...................................................................................15</text:p>
      <text:p text:style-name="P19"/>
      <text:p text:style-name="P19">ROZDZIAŁ I - POSTANOWIENIA OGÓLNE</text:p>
      <text:p text:style-name="P19">§ 1 <text:s text:c="107"/></text:p>
      <text:p text:style-name="P15">1.PRZEDSZKOLE MALI-ARTYŚCI jest przedszkolem niepublicznym.</text:p>
      <text:p text:style-name="P15">2. Siedziba przedszkola mieści się w 84-200 <text:s/>Wejherowo ul. Partyzantów 2.</text:p>
      <text:p text:style-name="P15">3. Organem Prowadzącym jest osoba fizyczna mgr Ilona Rybakowska-Zaboklicka, pełniąca funkcję Dyrektora Przedszkola .</text:p>
      <text:p text:style-name="P15">4. Nazwa skrócona placówki brzmi:</text:p>
      <text:p text:style-name="P19"><text:s text:c="21"/>PRZEDSZKOLE MALI-ARTYŚCI </text:p>
      <text:p text:style-name="P15">5. Dane firmy:</text:p>
      <text:p text:style-name="P15">tel.: <text:s/>692-374-321 </text:p>
      <text:p text:style-name="P18"><text:s/><text:a xlink:type="simple" xlink:href="http://www.maliartysci-wejherowo.pl/" text:style-name="Internet_20_link" text:visited-style-name="Visited_20_Internet_20_Link"><text:span text:style-name="T6">www.maliartysci-wejherowo.pl</text:span></text:a></text:p>
      <text:p text:style-name="P18"><text:a xlink:type="simple" xlink:href="mailto:poczta@maliartysci-wejherowo.pl" text:style-name="Internet_20_link" text:visited-style-name="Visited_20_Internet_20_Link"><text:span text:style-name="T6">poczta@maliartysci-wejherowo.pl</text:span></text:a></text:p>
      <text:p text:style-name="P15">facebook Przedszkole Mali-Artyści Wejherowo</text:p>
      <text:p text:style-name="P15">REGON-221842498 <text:s/></text:p>
      <text:p text:style-name="P15"><text:soft-page-break/>NIP-588-131-25-34</text:p>
      <text:p text:style-name="P15">6. <text:s/>Na pieczątkach nazwa używana jest w brzmieniu:</text:p>
      <text:p text:style-name="P18"><text:span text:style-name="T11">PRZEDSZKOLE MALI-ARTYŚCI ILONA</text:span><text:span text:style-name="T9"> RYBAKOWSKA-ZABOKLICKA</text:span> <text:s text:c="28"/></text:p>
      <text:p text:style-name="P15">7.Przedszkole działa na podstawie :</text:p>
      <text:p text:style-name="P15">a) ustawa z 7 września 1991 o systemie oświaty (Dz.U. z 2017r. poz.2198), </text:p>
      <text:p text:style-name="P15">b) ustawa z 26 czerwca 1974r. Kodeks pracy,</text:p>
      <text:p text:style-name="P15">c) ustawa z 23 kwietnia 1964 r. Kodeks cywilny, <text:s text:c="123"/>d) rozporządzenia Ministra Edukacji Narodowej z dnia 14 lutego 2017r. w sprawie podstawy programowej wychowania przedszkolnego, <text:s text:c="81"/></text:p>
      <text:p text:style-name="P15">e) ustawa z 15 kwietnia 2011 r. O systemie informacji oświatowej (t. j. Dz. U. Z 2018 r., poz.</text:p>
      <text:p text:style-name="P15">1900, z późn. Zmian.),</text:p>
      <text:p text:style-name="P15">f) ustawa z dnia 14 grudnia 2016 r. Prawo oświatowe (Dz. U. z 2017 r., poz. 59 z późn. zm.), <text:s text:c="19"/></text:p>
      <text:p text:style-name="P15">g) niniejszego statutu. </text:p>
      <text:p text:style-name="P19"/>
      <text:p text:style-name="P19">ROZDZIAŁ II - CELE I ZADANIA PRZEDSZKOLA</text:p>
      <text:p text:style-name="P19"><text:s/>§ 2 </text:p>
      <text:p text:style-name="P15">1. Przedszkole organizuje i realizuje proces wspomagania twórczego rozwoju i edukacji dzieci <text:s text:c="20"/>z nakierowaniem na indywidualne możliwości i potrzeby wychowanków z elementami metody Marii Montessori oraz ze szczególną preferencją na rozwój zdolności artystycznych.</text:p>
      <text:p text:style-name="P15">2. Przedszkole pełni funkcję dydaktyczną, opiekuńczą i wychowawczą, zapewniając dzieciom możliwość wspólnej zabawy i nauki w warunkach bezpiecznych, przyjaznych i dostosowanych do ich potrzeb.</text:p>
      <text:p text:style-name="P15">3.Przedszkole tworzy warunki wszechstronnego rozwoju osobowości dzieci, wyposaża wychowanków w zakres wiadomości i umiejętności, którymi powinni wykazać się rozpoczynając systematyczną edukację szkolną.</text:p>
      <text:p text:style-name="P15">4. Przedszkole wspiera Rodziców (opiekunów prawnych) w procesie wychowania dziecka, pomaga w rozpoznawaniu możliwości rozwojowych dziecka i podejmowaniu wczesnego wspomagania.</text:p>
      <text:p text:style-name="P19">§ 3 </text:p>
      <text:p text:style-name="P15">1. Cele i zadania realizowane w przedszkolu wynikają z ustawy o systemie oświaty oraz podstawy programowej wychowania przedszkolnego i obejmują w szczególności: </text:p>
      <text:p text:style-name="P15">a) kształtowanie czynności poznawczych, rozwijanie uzdolnień i zainteresowań wychowanków,</text:p>
      <text:p text:style-name="P15">b) budowanie systemu wartości, uwrażliwianie na potrzeby innych oraz skutki negatywnych zachowań,</text:p>
      <text:p text:style-name="P15">c) kształtowanie u dzieci odporności emocjonalnej, uczenie radzenia sobie w nowych sytuacjach, <text:soft-page-break/>umacnianie wiary we własne siły i możliwości osiągania sukcesu, </text:p>
      <text:p text:style-name="P15">d) rozwijanie poprawnych relacji społecznych z rówieśnikami i dorosłymi, stwarzanie warunków do rozwijania samodzielności, </text:p>
      <text:p text:style-name="P15">e) zapewnianie warunków harmonijnego rozwoju fizycznego kształtowanie prawidłowych zachowań prozdrowotnych i proekologicznych, </text:p>
      <text:p text:style-name="P15">f) budowanie dziecięcej wiedzy o świecie społecznym, przyrodniczym i technicznym, ułatwianie rozumienia zjawisk zachodzących w otaczającej rzeczywistości,</text:p>
      <text:p text:style-name="P15">g) rozwijanie wrażliwości estetycznej i organizowanie warunków do rozwijania ekspresji plastycznej, muzycznej, teatralnej, tanecznej i ruchowej, </text:p>
      <text:p text:style-name="P15">h) kształtowanie u dzieci poczucia przynależności społecznej oraz postawy patriotycznej, </text:p>
      <text:p text:style-name="P15">i) stwarzanie warunków sprzyjających zabawie i edukacji dzieci o różnych możliwościach fizycznych <text:s text:c="5"/>i intelektualnych,</text:p>
      <text:p text:style-name="P15"><text:s/>j) rozbudzanie dziecięcej ciekawości, rozwijanie aktywności badawczej i obserwacji otoczenia oraz wyrażania własnych myśli i przeżyć,</text:p>
      <text:p text:style-name="P15">k) współdziałanie z Rodzicami w poznawaniu stanu gotowości dzieci do podjęcia nauki w szkole oraz podejmowanie działań wspomagających wychowanków w osiąganiu ich gotowości. </text:p>
      <text:p text:style-name="P15">2. Cele i zadania są realizowane we wszystkich obszarach działalności edukacyjnej placówki opisanych w podstawie programowej wychowania przedszkolnego, z uwzględnieniem opisanych wiadomości i umiejętności, którymi powinny wykazać się dzieci kończące <text:s/>pierwszy etap edukacji <text:s/>przedszkolnej.</text:p>
      <text:p text:style-name="P19">§ 4 </text:p>
      <text:p text:style-name="P15">1. Przedszkole udziela dzieciom i ich Rodzicom pomocy pedagogicznej. <text:s text:c="45"/></text:p>
      <text:p text:style-name="P15">2. Potrzeba objęcia dziecka pomocą psychologiczno-pedagogiczną w przedszkolu wynika w szczególności : <text:s text:c="152"/></text:p>
      <text:p text:style-name="P15">a) z niepełnosprawności, <text:s text:c="130"/></text:p>
      <text:p text:style-name="P15">b) z niedostosowania społecznego, <text:s text:c="115"/></text:p>
      <text:p text:style-name="P15">c) z zaburzeń zachowania i emocji, <text:s text:c="139"/></text:p>
      <text:p text:style-name="P15">d) ze specyficznych trudności w uczeniu się, <text:s text:c="137"/></text:p>
      <text:p text:style-name="P15">e) z deficytów kompetencji i zaburzeń sprawności językowych, <text:s text:c="86"/></text:p>
      <text:p text:style-name="P15">f) z choroby przewlekłej.</text:p>
      <text:p text:style-name="P15">2. Pomoc pedagogiczna polegać będzie w szczególności na: </text:p>
      <text:p text:style-name="P15">a) rozpoznawaniu i zaspokajaniu indywidualnych potrzeb rozwojowych i edukacyjnych dziecka oraz jego indywidualnych potrzeb psychofizycznych, niedostosowania społecznego, zaburzeń komunikacji językowej, przewlekłej choroby i zaniedbań środowiskowych,</text:p>
      <text:p text:style-name="P15">b) wspieraniu Rodziców w rozwiązywaniu problemów wychowawczych i dydaktycznych oraz <text:soft-page-break/>rozwijaniu i doskonaleniu ich umiejętności wychowawczych. </text:p>
      <text:p text:style-name="P15">3. Pomoc psychologiczno - pedagogiczna jest udzielana w formie:</text:p>
      <text:p text:style-name="P15">a) podczas pracy bieżącej,</text:p>
      <text:p text:style-name="P15">b) zajęć rozwijających uzdolnienia,</text:p>
      <text:p text:style-name="P15">c) zajęć rozwijających umiejętności uczenia się,</text:p>
      <text:p text:style-name="P15">d) zajęć specjalistycznych, korekcyjno - kompensacyjnych, logopedycznych i innych zajęć o charakterze terapeutycznym,</text:p>
      <text:p text:style-name="P15">e) wczesnego wspomagania rozwoju,</text:p>
      <text:p text:style-name="P15">f) rewalidacyjno-wychowawczych,</text:p>
      <text:p text:style-name="P15">g) porad i konsultacji, warsztatów i szkoleń dla Rodziców.</text:p>
      <text:p text:style-name="P19">§ 5 </text:p>
      <text:p text:style-name="P15">1. Przedszkole zapewnia opiekę i bezpieczeństwo dzieciom w czasie pobytu na terenie przedszkola oraz poza jego terenem, stosując w działaniach obowiązujące przepisy BHP .</text:p>
      <text:p text:style-name="P15">2. Za zdrowie i bezpieczeństwo powierzonych dzieci od momentu ich przyprowadzenia do przedszkola, do momentu odebrania przez rodziców/opiekunów prawnych lub pełnoletnie upoważnione osoby, odpowiada nauczyciel.</text:p>
      <text:p text:style-name="P15">3. Wszyscy pracownicy przedszkola są zobowiązani dbać o bezpieczne i higieniczne warunki zabawy <text:s text:c="13"/>i nauki wychowanków.</text:p>
      <text:p text:style-name="P15">4. W razie wypadku lub nagłej choroby dziecka Organ Prowadzący lub Dyrektor <text:s/>niezwłocznie poinformuje Rodziców (prawnych opiekunów) na numer telefonu wskazany w karcie przyjęcia do przedszkola, jako kontaktowy. </text:p>
      <text:p text:style-name="P15">5. Dzieci są przyprowadzane i odbierane z przedszkola przez Rodziców (prawnych opiekunów) lub pisemnie upoważnioną inną osobę, gwarantującą dziecku pełne bezpieczeństwo. Osoba ta musi mieć ukończone 18 lat.</text:p>
      <text:p text:style-name="P15">6. Osoba upoważniona jest zobowiązana do posiadania dokumentu tożsamości przy odbiorze dziecka z przedszkola, w celu sprawdzenia danych wskazanych w upoważnieniu.</text:p>
      <text:p text:style-name="P15">7. Rodzice przyjmują pełną odpowiedzialność prawną za bezpieczeństwo dziecka odebranego <text:s text:c="16"/>z placówki przez upoważnioną przez nich osobę. <text:s/></text:p>
      <text:p text:style-name="P15">8.Przedszkole stwarza dzieciom nowoprzyjętym warunki przyjaznej adaptacji, zapewniając im poczucie bezpieczeństwa psychicznego i akceptacji oraz minimalizację negatywnych emocji. W tym celu prowadzi adaptację.</text:p>
      <text:p text:style-name="P19">§ 6 </text:p>
      <text:p text:style-name="P15">1. Przedszkole może organizować dla wychowanków różne formy krajoznawstwa: <text:s/>spacery, wycieczki, imprezy plenerowe.</text:p>
      <text:p text:style-name="P19">§ 7 </text:p>
      <text:p text:style-name="P15"><text:soft-page-break/>1. Placówka w procesie wspomagania i rozwoju edukacji dzieci współpracuje z Rodzicami, <text:s text:c="28"/>w szczególności: </text:p>
      <text:p text:style-name="P15">a) zapoznaje z podstawą programową wychowania przedszkolnego oraz wybranym programem wychowania przedszkolnego, </text:p>
      <text:p text:style-name="P15">b) zapoznaje z koncepcją pracy przedszkola,</text:p>
      <text:p text:style-name="P15">c) zachęca do wnoszenia propozycji w każdej sprawie opieki, wychowania i kształcenia dzieci,</text:p>
      <text:p text:style-name="P15">d) udziela pomocy w rozwiązywaniu trudnych sytuacji wychowawczych, rozpoznawaniu ich przyczyn <text:s text:c="2"/>i podejmowaniu odpowiednich działań terapeutycznych,</text:p>
      <text:p text:style-name="P15">e) przekazuje informacje o rozwoju dziecka, jego osiągnięciach i postępach, a także ewentualnych trudnościach w zachowaniu i nauce,</text:p>
      <text:p text:style-name="P15">f) zapoznaje z wynikami obserwacji przedszkolnej, włącza rodziców w realizację działań wspomagających rozwój dziecka,</text:p>
      <text:p text:style-name="P15">g) organizuje zebrania, indywidualne konsultacje, uroczystości, festyny rodzinne, wycieczki oraz warsztaty edukacyjne, </text:p>
      <text:p text:style-name="P15">h) zachęca Rodziców do czynnego uczestnictwa w życiu przedszkola.</text:p>
      <text:p text:style-name="P15">2. Rodzice w przedszkolu mają obowiązek:</text:p>
      <text:p text:style-name="P15">a) terminowo uiszczać opłaty za pobyt dziecka w punkcie, <text:s/>zgodnie z treścią zawartej umowy,</text:p>
      <text:p text:style-name="P15">b) informować o przyczynach nieobecności dziecka w przedszkolu, niezwłocznie zawiadamiać <text:s text:c="14"/>o chorobach zakaźnych i zatruciach pokarmowych,</text:p>
      <text:p text:style-name="P15">c) powiadomić o wszelkich problemach zdrowotnych dziecka mogących mieć wpływ na bezpieczeństwo jego i innych dzieci,</text:p>
      <text:p text:style-name="P15">d) przyprowadzać do przedszkola dziecko zdrowe,</text:p>
      <text:p text:style-name="P15">e) aktywnie uczestniczyć w realizacji działań wspomagających dziecko w rozwoju oraz przygotowaniu do podjęcia nauki w szkole,</text:p>
      <text:p text:style-name="P15">f) przestrzegać postanowień statutu i zapisów w umowie.</text:p>
      <text:p text:style-name="P19"/>
      <text:p text:style-name="P19">ROZDZIAŁ III –ZAKRES DZIAŁAŃ ORGANU PROWADZĄCEGO </text:p>
      <text:p text:style-name="P19">§ 8 </text:p>
      <text:p text:style-name="P18"><text:span text:style-name="T6">1. Organ Prowadzący kieruje bieżącą działalnością przedszkola oraz </text:span><text:bookmark-start text:name="_Hlk75944082"/><text:span text:style-name="T6">reprezentuje je na zewnątrz</text:span><text:bookmark-end text:name="_Hlk75944082"/><text:span text:style-name="T6">.</text:span></text:p>
      <text:p text:style-name="P15">2. Zapewnia bezpieczne i higieniczne warunki pobytu <text:s/>dzieci w placówce.</text:p>
      <text:p text:style-name="P15">3. Zapewnia wyposażenie w pomoce dydaktyczne i sprzęt umożliwiający realizację podstawy programowej i wybranego programu wychowania przedszkolnego. </text:p>
      <text:p text:style-name="P15">4. Wyznacza osobę <text:s/>pełniącą obowiązki, która reprezentuje przedszkole na zewnątrz w sytuacji nieobecności Organu Prowadzącego, Dyrektora .</text:p>
      <text:p text:style-name="P19"><text:soft-page-break/>§ 9</text:p>
      <text:p text:style-name="P15"><text:bookmark-start text:name="_Hlk75943454"/>1. Zadania Dyrektora: </text:p>
      <text:p text:style-name="P15"><text:bookmark-end text:name="_Hlk75943454"/>a) sprawowanie nadzoru pedagogicznego nad realizacją działalności opiekuńczej, wychowawczej <text:s text:c="14"/>i dydaktycznej oraz innej działalności przedszkola,</text:p>
      <text:p text:style-name="P15">b) wspomaganie nauczycieli w realizacji ich zadań edukacyjnych, </text:p>
      <text:p text:style-name="P15">c) stwarzanie warunków do harmonijnego rozwoju psychofizycznego poprzez aktywne działania prozdrowotne, </text:p>
      <text:p text:style-name="P15">d) dopuszczanie do użytku programów wychowania przedszkolnego wybranych przez nauczycieli,</text:p>
      <text:p text:style-name="P15">e) ustalanie wraz z nauczycielami <text:s/>ramowego rozkładu dnia <text:s/>z uwzględnieniem zasad ochrony zdrowia i higieny pracy oraz oczekiwań rodziców (prawnych opiekunów). <text:s text:c="3"/></text:p>
      <text:p text:style-name="P15">2. Zadania Organu Prowadzącego: </text:p>
      <text:p text:style-name="P15">a) organizowanie obsługi administracyjnej, finansowej i gospodarczej placówki. </text:p>
      <text:p text:style-name="P15">b) kierowanie polityką kadrową przedszkola, zatrudnianie i zwalnianie nauczycieli oraz innych pracowników przedszkola.</text:p>
      <text:p text:style-name="P15">c) podejmowanie decyzji o przyjęciu dziecka do przedszkola lub skreśleniu z listy wychowanków.</text:p>
      <text:p text:style-name="P15">d) zapewnianie pracownikom właściwych warunków pracy zgodnie z przepisami Kodeksu Pracy, BHP <text:s/>i Ppoż.</text:p>
      <text:p text:style-name="P15">e) prowadzenie i przechowywanie dokumentacji przedszkola dotyczącej przebiegu działalności opiekuńczej, wychowawczej i dydaktycznej. </text:p>
      <text:p text:style-name="P19">§ 10</text:p>
      <text:p text:style-name="P15">1. Rada Pedagogiczna: </text:p>
      <text:p text:style-name="P15">a) w skład Rady Pedagogicznej wchodzą Dyrektor oraz Nauczyciele zatrudnieni w przedszkolu ,</text:p>
      <text:p text:style-name="P15">b) przewodniczącym Rady Pedagogicznej jest Dyrektor,</text:p>
      <text:p text:style-name="P15">c) przewodniczący przygotowuje i prowadzi zebrania Rady Pedagogicznej,</text:p>
      <text:p text:style-name="P15">d) zebrania Rady Pedagogicznej odbywają się przed rozpoczęciem roku szkolnego, po półroczu i po zakończeniu roku szkolnego oraz w każdym czasie na wniosek Organu Prowadzącego,</text:p>
      <text:p text:style-name="P15">e) uczestnictwo w zebraniach rady jest obowiązkiem każdego członka,</text:p>
      <text:p text:style-name="P15">f) Rada Pedagogiczna opracowuje i realizuje wraz z Organem Prowadzącym koncepcję pracy placówki na dany rok szkolny,</text:p>
      <text:p text:style-name="P15">g) Rada Pedagogiczna przeprowadza analizę oraz dokonuje oceny jakości efektów wychowania <text:s text:c="12"/>i kształcenia w placówce, ze szczególnym nakierowaniem na wyniki gotowości dzieci do podjęcia nauki w szkole podstawowej,</text:p>
      <text:p text:style-name="P18"><text:span text:style-name="T6">h) Rada Pedagogiczna opracowuje działania doskonalące jakość pracy, w szczególności <text:s/>w obszarze efekty działalności opiekuńczej, wychowawczej i dydaktycznej,</text:span> <text:s text:c="79"/></text:p>
      <text:p text:style-name="P15"><text:soft-page-break/>i) członkowie Rady Pedagogicznej są zobowiązani do zachowania tajemnicy służbowej we wszystkich sprawach, które mogłyby naruszać dobro osobiste dziecka, jego Rodziców, a także pracowników.</text:p>
      <text:p text:style-name="P19"/>
      <text:p text:style-name="P19">ROZDZIAŁ IV - ORGANIZACJA PRZEDSZKOLA</text:p>
      <text:p text:style-name="P19">§ 11 </text:p>
      <text:p text:style-name="P15">1. Podstawową jednostką organizacyjną przedszkola <text:s/>są <text:s/>dwa oddziały obejmujące dzieci w zbliżonym wieku. </text:p>
      <text:p text:style-name="P15">2. W placówce istnieją dwa oddziały z <text:s/>ogólną liczbą 40 miejsc organizacyjnych. </text:p>
      <text:p text:style-name="P15">3. Placówka pracuje w godzinach od 06:30-17:00, od poniedziałku do piątku przez 12 miesięcy w roku. <text:s text:c="184"/></text:p>
      <text:p text:style-name="P15">4. W placówce przewiduje się przerwy: wakacyjną, świąteczną, dni ustawowo wolne od pracy, dni uzgodnione z Rodzicami. Organ Prowadzący podaje do wiadomości Rodziców informację o dniach wolnych z wyprzedzeniem (zapis w umowie).</text:p>
      <text:p text:style-name="P15">5. Przedszkole do realizacji celów i zadań opiekuńczo-wychowawczo-dydaktycznych <text:s/>posiada lokale na dwóch kondygnacjach.</text:p>
      <text:p text:style-name="P15">6. Na parterze znajdują się dwie sale (dydaktyczna i zabaw), szatnia, łazienka, pomieszczenie kuchenne oraz bezposrednie wyjście do ogrodu.</text:p>
      <text:p text:style-name="P15">7. W ogrodzie znajduje się plac zabaw, urządzenie składające się ze schodów, zjeżdżalni, ściany wspinaczkowej, gry kółko i krzyżyk. W ogrodzie rosną krzewy i drzewo owocowe, dzieci mogą obserwować ich rozwój.</text:p>
      <text:p text:style-name="P15">8. Na pierwszym piętrze znajduje się sala zabaw i zajęć, łazienka, toaleta dla personelu, <text:s/>pokój do pracy specjalisty, szatnia i biuro Dyrektora.</text:p>
      <text:p text:style-name="P15">9. Lokale przeznaczone na pobyt dzieci wyposażone są w wentylację mechaniczną z rekuperacją oraz wymuszoną mechanicznie wentylację grawitacyjną.</text:p>
      <text:p text:style-name="P15">10. Sale wyposażone są w oświetlenie zgodne z normami, doświetlone są dużymi oknami od strony południowo zachodniej. </text:p>
      <text:p text:style-name="P15">11. W całym budynku zainstalowano pełny system bezpieczeństwa przeciwpożarowego. </text:p>
      <text:p text:style-name="P19">§ 12</text:p>
      <text:p text:style-name="P15">1. Organizację pracy przedszkola określa ramowy rozkład dnia ustalony przez Dyrektora <text:s text:c="38"/>z uwzględnieniem zalecanych w podstawie programowej proporcji zagospodarowania czasu przebywania dzieci w przedszkolu oraz oczekiwań Rodziców (prawnych opiekunów).</text:p>
      <text:p text:style-name="P15">2. Ramowy rozkład dnia wyznacza stałe godziny posiłków, wypoczynku dzieci, czasu tworzenia sytuacji <text:s/>edukacyjnych, pobytu na powietrzu, zabaw i zajęć indywidualnych z wychowankami.</text:p>
      <text:p text:style-name="P18"><text:span text:style-name="T6"><text:s/></text:span><text:span text:style-name="T12">§ 13</text:span></text:p>
      <text:p text:style-name="P18"><text:span text:style-name="T6">1.Przedszkole w ramach comiesięcznej opłaty stałej: <text:s/></text:span><text:s text:c="85"/></text:p>
      <text:p text:style-name="P18"><text:soft-page-break/><text:span text:style-name="T6">a) realizuje zadania podstawy programowej wychowania przedszkolnego, </text:span><text:s text:c="94"/></text:p>
      <text:p text:style-name="P18"><text:span text:style-name="T6">b) prowadzi zajęcia dodatkowe poszerzające ofertę edukacyjną, które obejmują: <text:s text:c="44"/>języki angielski, <text:s text:c="161"/>zajęcia z neurologopedą, <text:s text:c="304"/>zajęcia umuzykalniająco-wokalno-rytmiczne, <text:s text:c="127"/>taniec towarzyski,</text:span> <text:s text:c="155"/><text:span text:style-name="T6">zajęcia teatralno-dramowe, <text:s text:c="158"/>zajęcia plastyczne z wykorzystaniem różnorodnych technik, <text:s text:c="78"/>artterapię, <text:s text:c="162"/>zajęcia sensoryczne, <text:s text:c="153"/>programowanie i kodowanie, <text:s text:c="147"/>zajęcia kulinarne.</text:span> <text:s text:c="154"/></text:p>
      <text:p text:style-name="P15">2. W ramach opłaty dodatkowej za wyżywienie przedszkole zapewnia trzy posiłki – śniadanie, obiad, podwieczorek przygotowane przez zewnętrzną firmę kateringową.</text:p>
      <text:p text:style-name="P15">3. Cyklicznie odbywają się przedstawienia teatralne i koncerty muzyczne, warsztaty naukowo-chemiczne, warsztaty z żywym zwierzątkiem, wycieczka, spotkania itp. płatne są dodatkowo. <text:s text:c="2"/></text:p>
      <text:p text:style-name="P15">4. W placówce mogą być prowadzone zajęcia dodatkowo odpłatne ustalane przez Organ Prowadzący przedszkole. </text:p>
      <text:p text:style-name="P15">5. Czas trwania zajęć dodatkowych oraz metody ich realizacji dostosowanie są do potrzeb, możliwości i zainteresowań dzieci.</text:p>
      <text:p text:style-name="P19">§ 14</text:p>
      <text:p text:style-name="P15">1. Praca opiekuńcza, wychowawcza i dydaktyczna prowadzona jest w oparciu o podstawę programową wychowania przedszkolnego oraz wybrany program wychowania przedszkolnego.</text:p>
      <text:p text:style-name="P15">2. Szczegółowe cele i zadania placówki, sposób ich realizacji określa koncepcja pracy przedszkola oraz miesięczny plan pracy nauczyciela. </text:p>
      <text:p text:style-name="P15">3. W przedszkolu Nauczyciele <text:s/>prowadzą dzienniki zajęć na dany rok szkolny. W dzienniku Nauczyciel wpisuje codziennie przebieg pracy opiekuńczo-wychowawczo-dydaktycznej oraz prowadzi zapis obecności każdego wychowanka.</text:p>
      <text:p text:style-name="P19"/>
      <text:p text:style-name="P19">ROZDZIAŁ V - PRAWA I OBOWIĄZKI PRACOWNIKÓW, WYCHOWANKÓW PRZEDSZKOLA ORAZ RODZICÓW</text:p>
      <text:p text:style-name="P19">§ 15</text:p>
      <text:p text:style-name="P15">1. Nauczyciele przedszkola: </text:p>
      <text:p text:style-name="P15">a) zatrudnieni Nauczyciele posiadają wymagane kwalifikacje do pracy z dziećmi w wieku przedszkolnym. Nauczyciele są zatrudniani na podstawie umowy o pracę lub innej umowy cywilnoprawnej. </text:p>
      <text:p text:style-name="P15">2. Nauczyciel przedszkola prowadzi pracę wychowawczą, opiekuńczą i dydaktyczną, odpowiada za jakość i wyniki tej pracy. Szanuje godność dziecka i respektuje jego prawa oraz zapewnia dzieciom bezpieczeństwo w trakcie zabaw i zajęć organizowanych przez placówkę.</text:p>
      <text:p text:style-name="P19"><text:soft-page-break/>§ 16</text:p>
      <text:p text:style-name="P15">1. Do obowiązków Nauczyciela należy: </text:p>
      <text:p text:style-name="P15">a) planowanie i prowadzenie działań edukacyjnych zgodnie z podstawą programową i wybranym programem wychowania przedszkolnego,</text:p>
      <text:p text:style-name="P15">b) wspieranie rozwoju psychofizycznego dziecka, jego zdolności oraz umiejętności i zainteresowań,</text:p>
      <text:p text:style-name="P15">c) tworzenie wychowankom warunków do podejmowania różnorodnych aktywności,</text:p>
      <text:p text:style-name="P15">d) prowadzenie obserwacji pedagogicznych mających na celu poznanie i zabezpieczenie potrzeb rozwojowych dzieci oraz dokumentowanie tych obserwacji, </text:p>
      <text:p text:style-name="P15">e) w swojej pracy stosuje twórcze i nowoczesne metody nauczania i wychowania,</text:p>
      <text:p text:style-name="P15">f) odpowiada za zdrowie i bezpieczeństwo dzieci podczas pobytu w przedszkolu i poza jego terenem, w czasie wycieczek i spacerów oraz za wypadki zaistniałe na skutek niedopełnienia obowiązków,</text:p>
      <text:p text:style-name="P15">g) współpracuje ze specjalistami w ramach pomocy dziecku z trudnościami w zachowaniu i nauce,</text:p>
      <text:p text:style-name="P15">h) doskonali kompetencje zawodowe i warsztat pracy przez aktywne uczestnictwo w różnych formach doskonalenia oraz samokształcenie, </text:p>
      <text:p text:style-name="P15">i) dba o urządzenie i wyposażenie sal zabaw i pomieszczeń przedszkola, troszczy się o ich estetykę, dba o zachowanie czystości,</text:p>
      <text:p text:style-name="P15">j) współdziała z Rodzicami (prawnymi opiekunami) w sprawach wychowania i nauczania dzieci z uwzględnieniem ich prawa do znajomości zadań wynikających z podstawy programowej, planu pracy realizowanego w danej grupie i uzyskiwania informacji dotyczących rozwoju dziecka,</text:p>
      <text:p text:style-name="P15">k) prowadzi dokumentację przebiegu wychowania i nauczania, </text:p>
      <text:p text:style-name="P15">l) dokonuje analizy i oceny osiągnięć dzieci na różnych poziomach wiekowych oraz określanie wniosków do dalszej pracy, </text:p>
      <text:p text:style-name="P15">ł) realizuje zalecenia <text:s/>Organu Prowadzącego, Dyrektora i osób kontrolujących,</text:p>
      <text:p text:style-name="P15">m) bierze aktywny udział w pracach Rady Pedagogicznej i realizuje jej postanowienia, </text:p>
      <text:p text:style-name="P15">n) inicjuje i organizuje imprezy o charakterze wychowawczym, kulturalnym, rekreacyjno-sportowym, </text:p>
      <text:p text:style-name="P15">o) realizuje inne zadania zlecone przez Organ Prowadzący, a wynikające z bieżącej działalności placówki. </text:p>
      <text:p text:style-name="P15">2. Nauczyciel otacza indywidualną opieką każdego ze swoich wychowanków i utrzymuje kontakt z ich Rodzicami w celu: </text:p>
      <text:p text:style-name="P15">a) poznania i ustalenia potrzeb rozwojowych dzieci, </text:p>
      <text:p text:style-name="P15">b) określenia form pomocy w działaniach wychowawczych wobec dzieci, </text:p>
      <text:p text:style-name="P15">c) włączania Rodziców w realizację działań wspierających rozwój dziecka.</text:p>
      <text:p text:style-name="P19"><text:soft-page-break/>§ 17</text:p>
      <text:p text:style-name="P15">1. Placówka respektuje prawa dziecka wynikające z Konwencji Praw Dziecka. <text:s/></text:p>
      <text:p text:style-name="P15">2. Dziecko w przedszkolu ma prawo do: </text:p>
      <text:p text:style-name="P15">a) właściwie zorganizowanego procesu opieki, wychowania i kształcenia zgodnie z zasadami bezpieczeństwa i higieny,</text:p>
      <text:p text:style-name="P15">b) szacunku, życzliwego i podmiotowego traktowania,</text:p>
      <text:p text:style-name="P15">c) nietykalności osobistej, </text:p>
      <text:p text:style-name="P15">d) poszanowania godności osobistej, własności i prywatności,</text:p>
      <text:p text:style-name="P15">e) opieki, ochrony i akceptacji takim jakie jest, </text:p>
      <text:p text:style-name="P15">f) wyboru formy wypoczynku, jeśli jest zmęczone,</text:p>
      <text:p text:style-name="P15">g) samotności i niezależności wyborów,</text:p>
      <text:p text:style-name="P15">h) indywidualnego procesu rozwoju i tempa pracy, </text:p>
      <text:p text:style-name="P15">i) wyboru czasu, miejsca i towarzysza zabawy, </text:p>
      <text:p text:style-name="P15">j) zaspokajania głodu i pragnienia, gdy taką potrzebę sygnalizuje, a także do odmowy pokarmów, których nie lubi,</text:p>
      <text:p text:style-name="P15">k) przebywania wśród osób odpowiedzialnych i przyjaznych. </text:p>
      <text:p text:style-name="P19">§ 18</text:p>
      <text:p text:style-name="P15">1. Dziecko ma obowiązki polegające głównie na uczeniu się postępowania zgodnego z ogólnymi zasadami <text:s/>współżycia społecznego i respektowania prawa rówieśników do równego traktowania.</text:p>
      <text:p text:style-name="P15">2. Dziecko w przedszkolu ma obowiązek:</text:p>
      <text:p text:style-name="P15">a) postępować zgodnie z ogólnie przyjętymi normami społecznymi, a szczególnie przestrzegać umów <text:s text:c="2"/>i norm zawartych w społeczności przedszkolnej,</text:p>
      <text:p text:style-name="P15">b) używać na co dzień form zwrotów grzecznościowych, </text:p>
      <text:p text:style-name="P15">c) dbać o bezpieczeństwo i zdrowie własne oraz innych,</text:p>
      <text:p text:style-name="P15">d) troszczyć się o utrzymanie porządku wokół siebie,</text:p>
      <text:p text:style-name="P15">e) dbać o swój wygląd i estetykę ubioru,</text:p>
      <text:p text:style-name="P15">f) szanować wolność i godność osobistą rówieśników i dorosłych. <text:s text:c="77"/></text:p>
      <text:p text:style-name="P18"><text:span text:style-name="T6"><text:s/></text:span><text:span text:style-name="T12">§ 19</text:span></text:p>
      <text:p text:style-name="P17">1. Rodzice do przedszkola przyprowadzają dzieci zdrowe.</text:p>
      <text:p text:style-name="P17">2. Pracownicy przedszkola nie mogą podawać dziecku żadnych leków.</text:p>
      <text:p text:style-name="P15">3. Warunkiem przyjęcia dziecka do punktu w danym dniu jest jego dobry stan zdrowia.</text:p>
      <text:p text:style-name="P15"><text:soft-page-break/>4. Objawem choroby może być gorączka, katar, kaszel, zmiany na skórze i inne.</text:p>
      <text:p text:style-name="P19"><text:s/>§ 20</text:p>
      <text:p text:style-name="P15">1. Organ Prowadzący może skreślić dziecko z listy wychowanków uczęszczających do przedszkola <text:s text:c="3"/>w przypadku: </text:p>
      <text:p text:style-name="P15">a) rozwiązania umowy cywilno-prawnej przez jedną ze stron, za wypowiedzeniem zawartym w umowie,</text:p>
      <text:p text:style-name="P15">b) zalegania Rodziców (prawnych opiekunów) z odpłatnością za przedszkole warunki zapisane w umowie,</text:p>
      <text:p text:style-name="P15">c) zachowań dziecka powodujących zagrożenie zdrowia innych wychowanków po wyczerpaniu możliwej w ramach przedszkola pomocy pedagogicznej, </text:p>
      <text:p text:style-name="P15">d) nieprzestrzegania przez Rodziców (prawnych opiekunów) postanowień wynikających z umowy cywilno-prawnej, </text:p>
      <text:p text:style-name="P15">e) zatajenia przez Rodziców (prawnych opiekunów) informacji o mikro defektach dziecka, jego stanie zdrowia uniemożliwiających prawidłową realizację procesu edukacji w grupie przedszkolnej.</text:p>
      <text:p text:style-name="P19">§ 21</text:p>
      <text:p text:style-name="P15">1. Zakres obowiązków Pracowników obsługi zatrudnionych w przedszkolu ustala Organ Prowadzący. </text:p>
      <text:p text:style-name="P15">2. Zadaniem Pracowników obsługi jest: </text:p>
      <text:p text:style-name="P15">a) zapewnianie sprawnego działania punktu jako instytucji, utrzymywanie obiektu i jego otoczenia <text:s text:c="9"/>w ładzie, czystości i porządku,</text:p>
      <text:p text:style-name="P15">b) przestrzeganie zasad bezpieczeństwa i higieny w czasie wykonywania powierzonych obowiązków,</text:p>
      <text:p text:style-name="P15">c) współdziałanie z nauczycielami w zakresie opieki i wychowania dzieci,</text:p>
      <text:p text:style-name="P15">d) podawanie posiłków przygotowanych przez firmę zewnętrzną z zachowaniem zasad higieny,</text:p>
      <text:p text:style-name="P15">e) realizuje zalecenia <text:s/>Organu Prowadzącego, Dyrektora i osób kontrolujących,</text:p>
      <text:p text:style-name="P15">f) niezwłoczne zgłaszanie Organowi Prowadzącemu i Dyrektorowi przedszkola ewentualnych zagrożeń bezpieczeństwa w placówce.</text:p>
      <text:p text:style-name="P19"/>
      <text:p text:style-name="P19">ROZDZIAŁ VI - SPOSÓB UZYSKIWANIA ŚRODKÓW FINANSOWYCH NA DZIAŁALNOŚĆ USŁUG</text:p>
      <text:p text:style-name="P19">§ 22 <text:s text:c="123"/></text:p>
      <text:p text:style-name="P15">1. Przedszkole <text:s/>uzyskuje środki z opłat dokonywanych przez Rodziców (prawnych opiekunów) dzieci uczęszczających do przedszkola.</text:p>
      <text:p text:style-name="P15">2. Wysokość opłat za usługi świadczone przez przedszkole ustala Organ Prowadzący w oparciu o analizę kosztów utrzymania placówki oraz zakres dodatkowych usług.</text:p>
      <text:p text:style-name="P15">3. Wysokość <text:s/>opłat może być zmieniona w ciągu roku w przypadku wzrostu kosztów utrzymania <text:soft-page-break/>placówki.</text:p>
      <text:p text:style-name="P15">4. Przy zapisywaniu dziecka do przedszkola Rodzice dokonują jednorazowej opłaty rekrutacyjnej, jest ona jednorazowa i nie podlega zwrotowi.</text:p>
      <text:p text:style-name="P15">5. Opłata za pobyt dziecka w przedszkolu pobierana jest z góry do 03-go każdego miesiąca od września do sierpnia.</text:p>
      <text:p text:style-name="P15">6. Umowa z Rodzicami podpisywana jest na rok szkolny.</text:p>
      <text:p text:style-name="P19"/>
      <text:p text:style-name="P19">ROZDZIAŁ VII - ZASADY PRZYJMOWANIA DZIECI DO PRZEDSZKOLA</text:p>
      <text:p text:style-name="P19">§ 23</text:p>
      <text:p text:style-name="P15">1. Placówka <text:s/>przeprowadza rekrutację dzieci do przedszkolu w sposób ciągły w oparciu o zasadę powszechnej dostępności w roku kalendarzowym począwszy od stycznia. </text:p>
      <text:p text:style-name="P15">2. W przypadku wolnych miejsc dzieci przyjmowane są w ciągu roku szkolnego. </text:p>
      <text:p text:style-name="P15">3. Do przedszkola przyjmowane są dzieci zgodnie z art.31 ust.1 prawo oświatowe. </text:p>
      <text:p text:style-name="P15">4. W szczególnie uzasadnionych przypadkach wychowaniem przedszkolnym może także zostać objęte dziecko, które ukończyło 2,5 roku o ile jego rozwój na to pozwala. Prawo <text:s/>oświatowe art.31 ust.3.</text:p>
      <text:p text:style-name="P15">5. Przyjęcie dziecka do przedszkola następuje na podstawie umowy cywilno-prawnej zawartej pomiędzy Rodzicami (opiekunami prawnymi) a Organem Prowadzącym przedszkole po uprzednim złożeniu karty zgłoszenia dziecka oraz uiszczeniu opłaty rekrutacyjnej.</text:p>
      <text:p text:style-name="P17">6. Czas pobytu dziecka w placówce nie powinien przekraczać 9 godzin dziennie. <text:s/></text:p>
      <text:p text:style-name="P19"/>
      <text:p text:style-name="P19">ROZDZIAŁ VIII – ORGANIZACJA ZAJĘĆ Z WYKORZYSTANIEM METOD I TECHNIK KSZTAŁCENIA NA ODLEGŁOŚĆ</text:p>
      <text:p text:style-name="P19">§ 24</text:p>
      <text:p text:style-name="P18"><text:span text:style-name="T1"><text:s/></text:span><text:span text:style-name="T3">1.</text:span><text:span text:style-name="T2"> Zajęcia w przedszkolu <text:s/>zawiesza się na czas oznaczony w razie wystąpienia na danym terenie: </text:span></text:p>
      <text:p text:style-name="P12"><text:span text:style-name="T3">a)</text:span><text:span text:style-name="T2"> zagrożenia bezpieczeństwa dzieci w związku z organizacją i przebiegiem imprez ogólnopolskich lub międzynarodowych, </text:span></text:p>
      <text:p text:style-name="P12"><text:span text:style-name="T3">b)</text:span><text:span text:style-name="T2"> temperatury zewnętrznej lub w pomieszczeniach, w których są prowadzone zajęcia z dziećmi, zagrażającej ich zdrowiu, </text:span></text:p>
      <text:p text:style-name="P12"><text:span text:style-name="T3">c)</text:span><text:span text:style-name="T2"> zagrożenia związanego z sytuacją epidemiologiczną, </text:span></text:p>
      <text:p text:style-name="P12"><text:span text:style-name="T3">d) </text:span><text:span text:style-name="T2">nadzwyczajnego zdarzenia zagrażającego bezpieczeństwu lub zdrowiu dzieci, innego niż powyższe.</text:span></text:p>
      <text:p text:style-name="P24"/>
      <text:p text:style-name="P18"><text:span text:style-name="T3">2.</text:span><text:span text:style-name="T2"> W przypadku zawieszenia zajęć, o którym mowa </text:span><text:span text:style-name="T7">§ 24 </text:span><text:span text:style-name="T2">w punkcie 1, na okres dłuższy niż dwa dni Organ Prowadzący przedszkole organizuje dla dzieci zajęcia z wykorzystaniem metod i technik kształcenia na odległość. <text:s/>Zajęcia te są organizowane nie później niż od trzeciego dnia zawieszenia </text:span><text:soft-page-break/><text:span text:style-name="T2">zajęć.</text:span></text:p>
      <text:p text:style-name="P1"><text:span text:style-name="T3">3.</text:span><text:span text:style-name="T2"> </text:span><text:span text:style-name="T6">Zajęcia z wykorzystaniem metod i technik kształcenia na odległość są organizowane z uwzględnieniem w szczególności:</text:span></text:p>
      <text:p text:style-name="P3"><text:span text:style-name="T8">a)</text:span><text:span text:style-name="T6"> równomiernego obciążenia dzieci zajęciami w poszczególnych dniach tygodnia,</text:span></text:p>
      <text:p text:style-name="P3"><text:span text:style-name="T8">b)</text:span><text:span text:style-name="T6"> zróżnicowania zajęć w każdym dniu,</text:span></text:p>
      <text:p text:style-name="P3"><text:span text:style-name="T8">c) dostosowania do</text:span><text:span text:style-name="T6"> możliwości psychofizycznych dzieci,</text:span></text:p>
      <text:p text:style-name="P3"><text:span text:style-name="T8">d)</text:span><text:span text:style-name="T6"> łączenia przemiennego kształcenia z użyciem monitorów ekranowych i bez ich użycia,</text:span></text:p>
      <text:p text:style-name="P3"><text:span text:style-name="T8">e)</text:span><text:span text:style-name="T6"> konieczności zapewnienia bezpieczeństwa oraz ograniczeń wynikających ze specyfiki zajęć.</text:span></text:p>
      <text:p text:style-name="P21"/>
      <text:p text:style-name="P12"><text:span text:style-name="T7">4.</text:span><text:span text:style-name="T12"> </text:span><text:span text:style-name="T6">Zajęcia z wykorzystaniem metod i technik kształcenia na odległość będą organizowane dla oddziału przedszkolnego poprzez pocztę elektroniczną, stronę internetową, sms-y, telefonicznie, aplikację fanpage, aplikację messenger. <text:s text:c="2"/>Nauczyciele określają i ustalają sposób komunikowania się z Rodzicami/prawnymi opiekunami. Nauczyciele przekazują materiały asynchronicznie w celu realizacji podstawy programowej a dzieci wykonują zadania w czasie odroczonym. <text:s text:c="193"/></text:span></text:p>
      <text:p text:style-name="P9"><text:span text:style-name="_5f_P_5f__20__2013__20_pogrubienie"><text:span text:style-name="T13"/></text:span></text:p>
      <text:p text:style-name="P9"><text:span text:style-name="_5f_P_5f__20__2013__20_pogrubienie"><text:span text:style-name="T13">5.</text:span></text:span><text:span text:style-name="_5f_P_5f__20__2013__20_pogrubienie"><text:span text:style-name="T15"> </text:span></text:span><text:span text:style-name="T15">Godzina zajęć edukacyjnych prowadzonych przez nauczyciela z wykorzystaniem metod <text:line-break/>i technik kształcenia na odległość trwa 45 minut. W uzasadnionych przypadkach dyrektor może dopuścić prowadzenie tych zajęć w czasie do 30 minut i nie dłuższym niż 60 minut.</text:span></text:p>
      <text:p text:style-name="P2"><text:span text:style-name="_5f_P_5f__20__2013__20_pogrubienie"><text:span text:style-name="T13"/></text:span></text:p>
      <text:p text:style-name="P2"><text:span text:style-name="_5f_P_5f__20__2013__20_pogrubienie"><text:span text:style-name="T13">6.</text:span></text:span><text:span text:style-name="T15"> W okresie prowadzenia zajęć z wykorzystaniem metod i technik kształcenia na odległość Organ Prowadzący zapewnia każdemu dziecku i Rodzicom możliwość indywidualnych konsultacji z Nauczycielem prowadzącym zajęcia oraz przekazuje <text:s/>Rodzicom informację o formie i terminach tych konsultacji. W miarę możliwości konsultacje te odbywają się w bezpośrednim kontakcie dziecka z nauczycielem.</text:span></text:p>
      <text:p text:style-name="P2"><text:span text:style-name="_5f_P_5f__20__2013__20_pogrubienie"><text:span text:style-name="T13"/></text:span></text:p>
      <text:p text:style-name="P2"><text:span text:style-name="_5f_P_5f__20__2013__20_pogrubienie"><text:span text:style-name="T13">7.</text:span></text:span><text:span text:style-name="T15"> W uzasadnionych przypadkach, w okresie prowadzenia zajęć z wykorzystaniem metod <text:line-break/>i technik kształcenia na odległość, Organ Prowadzący i Dyrektor może czasowo zmodyfikować tygodniowy zakres treści nauczania wynikających z miesięcznych i tygodniowych planów nauczania w przedszkolu. <text:s text:c="182"/></text:span></text:p>
      <text:p text:style-name="P6"/>
      <text:p text:style-name="P8"><text:span text:style-name="T8">8.</text:span><text:span text:style-name="T6"> W przypadku dziecka, które z uwagi na rodzaj niepełnosprawności nie może realizować zajęć z </text:span></text:p>
      <text:p text:style-name="P7">wykorzystaniem metod i technik kształcenia na odległość w miejscu zamieszkania, Organ Prowadzący na wniosek Rodziców dziecka, organizuje dla tego dziecka zajęcia na terenie danego przedszkola w bezpośrednim kontakcie z Nauczycielem lub inną osobą prowadzącą zajęcia lub z wykorzystaniem metod i technik kształcenia na odległość, o ile jest możliwe zapewnienie bezpiecznych i higienicznych warunków nauki na terenie tego przedszkola.</text:p>
      <text:p text:style-name="P22"/>
      <text:p text:style-name="P5"><text:span text:style-name="T8">9.</text:span><text:span text:style-name="T6"> W przypadku dziecka, które z uwagi na trudną sytuację rodzinną nie może realizować zajęć <text:line-break/>z wykorzystaniem metod i technik kształcenia na odległość w miejscu zamieszkania, Organ Prowadzący na wniosek Rodziców, może zorganizować dla tego dziecka zajęcia na terenie danego przedszkola w bezpośrednim kontakcie z nauczycielem lub inną osobą prowadzącą zajęcia lub z </text:span><text:soft-page-break/><text:span text:style-name="T6">wykorzystaniem metod i technik kształcenia na odległość o ile jest możliwe zapewnienie bezpiecznych i higienicznych warunków nauki na terenie tego przedszkola.</text:span></text:p>
      <text:p text:style-name="P4"><text:span text:style-name="_5f_P_5f__20__2013__20_pogrubienie"><text:span text:style-name="T14"/></text:span></text:p>
      <text:p text:style-name="P4"><text:span text:style-name="_5f_P_5f__20__2013__20_pogrubienie"><text:span text:style-name="T14">10.</text:span></text:span><text:span text:style-name="T15"> W okresie prowadzenia zajęć z wykorzystaniem metod i technik kształcenia na odległość mogą być organizowane dla dzieci krajoznawstwo i turystyka, z uwzględnieniem celów edukacyjnych <text:line-break/>i wychowawczych o <text:s/>ile nie jest zagrożone bezpieczeństwo lub zdrowie dzieci.</text:span></text:p>
      <text:p text:style-name="P4"><text:span text:style-name="_5f_P_5f__20__2013__20_pogrubienie"><text:span text:style-name="T14"/></text:span></text:p>
      <text:p text:style-name="P4"><text:span text:style-name="_5f_P_5f__20__2013__20_pogrubienie"><text:span text:style-name="T14">11.</text:span></text:span><text:span text:style-name="T15"> W okresie prowadzenia zajęć z wykorzystaniem metod i technik kształcenia na odległość Organ Prowadzący koordynuje współpracę Nauczycieli z dziećmi i Rodzicami, uwzględniając potrzeby edukacyjne i możliwości psychofizyczne dzieci.</text:span></text:p>
      <text:p text:style-name="P4"><text:span text:style-name="_5f_P_5f__20__2013__20_pogrubienie"><text:span text:style-name="T14"/></text:span></text:p>
      <text:p text:style-name="P4"><text:span text:style-name="_5f_P_5f__20__2013__20_pogrubienie"><text:span text:style-name="T14">12.</text:span></text:span><text:span text:style-name="_5f_P_5f__20__2013__20_pogrubienie"><text:span text:style-name="T15"> </text:span></text:span><text:span text:style-name="T15">W przypadku odstąpienia przez Organ Prowadzący od organizowania zajęć z wykorzystaniem metod i technik kształcenia na odległość, za zgodą Organu Prowadzącego i po uzyskaniu pozytywnej opinii organu sprawującego nadzór pedagogiczny, nauczyciele mogą, w okresie zawieszenia zajęć <text:line-break/>w przedszkolu, przekazywać lub informować Rodziców dzieci o dostępnych materiałach <text:line-break/>i możliwych, sposobach utrwalania wiedzy i rozwijania zainteresowań przez dziecko w miejscu zamieszkania.</text:span></text:p>
      <text:p text:style-name="P10"/>
      <text:p text:style-name="P12"><text:span text:style-name="T3">13.</text:span><text:span text:style-name="T2"> Zajęcia z wykorzystaniem metod i technik kształcenia na odległość, są realizowane z wykorzystaniem jednego z poniższych sposobów: </text:span></text:p>
      <text:p text:style-name="P10"/>
      <text:p text:style-name="P12"><text:span text:style-name="T3">a)</text:span><text:span text:style-name="T2"> z wykorzystaniem środków komunikacji elektronicznej zapewniających wymianę informacji między Nauczycielem, dzieckiem i Rodzicem (strona internetowa przedszkola, fanpage przedszkola, Messenger, poczta elektroniczna /e-mail/, inne dostępne aplikacje, kontakt telefoniczny, sms-y),</text:span></text:p>
      <text:p text:style-name="P11"/>
      <text:p text:style-name="P12"><text:span text:style-name="T3">b)</text:span><text:span text:style-name="T2"> przez podejmowanie przez dziecko aktywności określonych przez nauczyciela potwierdzających zapoznanie się ze wskazanym materiałem lub wykonanie określonych działań, </text:span></text:p>
      <text:p text:style-name="P10"/>
      <text:p text:style-name="P12"><text:span text:style-name="T3">c)</text:span><text:span text:style-name="T2"> w inny sposób niż określone w pkt a-b, umożliwiający kontynuowanie procesu kształcenia <text:line-break/>i wychowania. </text:span></text:p>
      <text:p text:style-name="P10"/>
      <text:p text:style-name="P12"><text:span text:style-name="T3">14.</text:span><text:span text:style-name="T2"> Potwierdzaniem uczestnictwa w zajęciach zdalnych dzieci z oddziału przedszkolnego jest każdorazowa informacja zwrotna od Rodzica/opiekuna prawnego do Nauczyciela o otrzymaniu materiałów lub informacji o formach zajęć zdalnych na dany dzień.</text:span></text:p>
      <text:p text:style-name="P10"/>
      <text:p text:style-name="P12"><text:span text:style-name="T3">15.</text:span><text:span text:style-name="T2"> W pracy zdalnej nauczyciele przedszkola stosują zasady bezpieczeństwa oraz ochrony danych osobowych uczestników zajęć zgodnie z obowiązującymi przepisami, w związku z czym:</text:span></text:p>
      <text:p text:style-name="P10"/>
      <text:p text:style-name="P12"><text:span text:style-name="T3">a)</text:span><text:span text:style-name="T2"> zajęcia zdalne z wykorzystaniem technologii informatycznej dającej możliwość używania monitorów, nadzoruje i kontroluje nauczyciel prowadzący zajęcia, a w <text:s/>razie potrzeby: </text:span></text:p>
      <text:p text:style-name="P11">- informuje Rodziców dzieci oraz Dyrektora placówki o naruszeniu zasad uczestnictwa w zajęciach zdalnych (nagrywanie zajęć zdalnych, robienie zdjęć, screeny monitora z pozostałymi uczestnikami <text:soft-page-break/>bez wyraźniej ich zgody, przedstawianie niewłaściwych treści i zachowań przez uczestników itp.) oraz natychmiast upomina uczestnika oraz Rodziców/opiekunów o zaistniałej sytuacji i o panujących zasadach podczas zajęć. W przypadku niestosowania się uczestnika i Rodziców/opiekunów do zasad, ostatecznie Nauczyciel prowadzący może zablokować ich udział w danych zajęciach,</text:p>
      <text:p text:style-name="P10"/>
      <text:p text:style-name="P12"><text:span text:style-name="T3">b)</text:span><text:span text:style-name="T2">sprawy indywidualne dotyczące dzieci oraz organizacji dla nich zajęć indywidualnych, są przekazywane Rodzicom poprzez indywidualną, imienną pocztę za pośrednictwem</text:span><text:span text:style-name="T5"> </text:span><text:span text:style-name="T4">e-mail, sms-y lub telefonicznie,</text:span></text:p>
      <text:p text:style-name="P10"/>
      <text:p text:style-name="P12"><text:span text:style-name="T3">c)</text:span><text:span text:style-name="T2"> sprawy dotyczące organizacji pracy całej grupy – mogą być przekazywane Rodzicom/opiekunom za pośrednictwem dostępnych technologii informatycznych: strona internetowa przedszkola, fanpage przedszkola, aplikacja Messenger, poczta elektroniczna /e-mail/, kontakt telefoniczny, sms-y, inne.</text:span></text:p>
      <text:p text:style-name="P10"/>
      <text:p text:style-name="P12"><text:span text:style-name="T3">16.</text:span><text:span text:style-name="T2"> W szczególnie uzasadnionych przypadkach Organ Prowadzący i po uzyskaniu pozytywnej opinii organu sprawującego nadzór pedagogiczny, mogą odstąpić od organizowania dla dzieci zajęć z wykorzystaniem metod i technik kształcenia na odległość, o których mowa.</text:span></text:p>
      <text:p text:style-name="P11">Nowelizacja Ustawy Prawo Oświatowe z dnia 12 maja 2022 art.125a </text:p>
      <text:p text:style-name="P13"/>
      <text:p text:style-name="P19">ROZDZIAŁ IX – POSTANOWIENIA KOŃCOWE</text:p>
      <text:p text:style-name="P19">§ 25</text:p>
      <text:p text:style-name="P15">1. W statucie zmian dokonuje Organ Prowadzący – właściciel <text:s/>placówki. </text:p>
      <text:p text:style-name="P15">2. Placówka <text:s/>może prowadzić działalność gospodarczą na zasadach określonych odrębnymi przepisami.</text:p>
      <text:p text:style-name="P15">3. Przedszkole prowadzi i przechowuje dokumentację zgodnie z odrębnymi przepisami. </text:p>
      <text:p text:style-name="P15">4. Dla zapewnienia znajomości statutu przez wszystkich zainteresowanych ustala się umieszczenie go na stronie internetowej przedszkola.</text:p>
      <text:p text:style-name="P15">7. W sprawach nieuregulowanych niniejszym projektem mają zastosowanie odpowiednie przepisy Kodeksu Pracy i Kodeksu Cywilnego. </text:p>
      <text:p text:style-name="P15">8. Statut przedszkola <text:s/>wchodzi w życie z dniem <text:s/>01-07- 2024r.</text:p>
      <text:p text:style-name="P18"/>
      <text:p text:style-name="P15"/>
      <text:p text:style-name="P15">Wejherowo, dn. 01-07-2024r. <text:s text:c="73"/>Organ Prowadzący</text:p>
      <text:p text:style-name="P18"><text:span text:style-name="T6"><text:s text:c="112"/></text:span><text:span text:style-name="T10">mgr Ilona Rybakowska-Zaboklicka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徑nie" style:family="paragraph" style:default-outline-level="" style:list-style-name="">
      <style:paragraph-properties fo:line-height="105%" fo:orphans="0" fo:widows="0" style:writing-mode="lr-tb"/>
      <style:text-properties style:use-window-font-color="true" style:font-name="Calibri1" style:language-asian="pl" style:country-asian="PL" style:font-name-complex="Calibri2" style:language-complex="hi" style:country-complex="IN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1" style:font-size-complex="10pt" fo:hyphenate="false" fo:hyphenation-remain-char-count="2" fo:hyphenation-push-char-count="2"/>
    </style:style>
    <style:style style:name="PKT_20__2013__20_punkt" style:display-name="PKT – punkt" style:family="paragraph" style:default-outline-level="" style:list-style-name="">
      <style:paragraph-properties fo:margin-left="0.9cm" fo:margin-right="0cm" fo:margin-top="0cm" fo:margin-bottom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1" style:font-size-complex="10pt" style:font-weight-complex="bold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Default_20_Paragraph_20_Font" style:display-name="Default Paragraph Font" style:family="text"/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6T19:49:41.96</meta:creation-date>
    <dc:date>2024-08-01T10:52:38.06</dc:date>
    <meta:editing-duration>P15DT34M50S</meta:editing-duration>
    <meta:editing-cycles>14</meta:editing-cycles>
    <meta:generator>OpenOffice/4.1.11$Win32 OpenOffice.org_project/4111m1$Build-9808</meta:generator>
    <meta:print-date>2024-07-19T10:51:54.52</meta:print-date>
    <meta:document-statistic meta:table-count="0" meta:image-count="0" meta:object-count="0" meta:page-count="15" meta:paragraph-count="296" meta:word-count="3983" meta:character-count="35798"/>
  </office:meta>
</office:document-meta>
</file>